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ldensestraat Goor, [GOO00A0388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6204</text:p>
            <text:p text:style-name="common-al">Ingekomen: 08-10-2021</text:p>
            <text:p text:style-name="common-al">Locatie: Deldensestraat Goor, [GOO00A03888]Straatnaam Goor A 3888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1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62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ldensestraat Goor, [GOO00A03888]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93</meta:user-defined>
    <meta:user-defined meta:name="OVERHEIDop.GmbID/DC.identifier">gmb-2021-368193</meta:user-defined>
    <meta:user-defined meta:name="OVERHEIDop.versieInformatie"/>
  </office:meta>
</office:document-meta>
</file>