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7 te Ouddorp</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betreffende het uitbreiden van een recreatiewoning en het plaatsen van een berging op locatie Noordzeepark-Mosselbank 7 te Ouddorp. De aanvraag is geregistreerd onder zaaknummer Z/21/187711 / W2021-08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19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9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9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zeepark-Mosselbank 7 te Ouddorp</meta:user-defined>
    <meta:user-defined meta:name="DCTERMS.W3CDTF/DCTERMS.available">2021-10-26</meta:user-defined>
    <meta:user-defined meta:name="DCTERMS.W3CDTF/OVERHEIDop.jaargang">2021</meta:user-defined>
    <meta:user-defined meta:name="OVERHEIDop.publicationIssue">368192</meta:user-defined>
    <meta:user-defined meta:name="OVERHEIDop.GmbID/DC.identifier">gmb-2021-368192</meta:user-defined>
    <meta:user-defined meta:name="OVERHEIDop.versieInformatie"/>
  </office:meta>
</office:document-meta>
</file>