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203 Van Heeswijkstraat 15 te Udenhout, vergroten van een woonhuis, 13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03 - I - Van Heeswijkstraat 1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19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203 Van Heeswijkstraat 15 te Udenhout, vergroten van een woonhuis, 13 oktober 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91</meta:user-defined>
    <meta:user-defined meta:name="OVERHEIDop.GmbID/DC.identifier">gmb-2021-368191</meta:user-defined>
    <meta:user-defined meta:name="OVERHEIDop.versieInformatie"/>
  </office:meta>
</office:document-meta>
</file>