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woonunit - Repensestraat 12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woonunit, Repensestraat 12, 4184 CE, in Opijnen (0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98</meta:user-defined>
    <dc:language>nl</dc:language>
    <meta:user-defined meta:name="OVERHEID.EPSG28992/DC.spatial">148525.407 427077.171</meta:user-defined>
    <meta:user-defined meta:name="DC.title">Gemeente West Betuwe - aanvraag omgevingsvergunning - tijdelijk plaatsen van een woonunit - Repensestraat 12, Opijnen</meta:user-defined>
    <meta:user-defined meta:name="OVERHEID.PostcodeHuisnummer/OVERHEIDop.postcodeHuisnummer">4184CE 12</meta:user-defined>
    <meta:user-defined meta:name="OVERHEIDop.straatnaam">Repensestraat</meta:user-defined>
    <meta:user-defined meta:name="OVERHEIDop.woonplaats">Op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19</meta:user-defined>
    <meta:user-defined meta:name="OVERHEIDop.GmbID/DC.identifier">gmb-2021-36819</meta:user-defined>
    <meta:user-defined meta:name="OVERHEIDop.versieInformatie"/>
  </office:meta>
</office:document-meta>
</file>