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 , Deldensestraat 115 7471KV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77235</text:p>
            <text:p text:style-name="common-al">Datum afgehandeld: 8 oktober 2021</text:p>
            <text:p text:style-name="common-al">Locatie: Deldensestraat 115 7471KV Goor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18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7235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DC.title">Melding activiteitenbesluit, het veranderen van het bedrijf , Deldensestraat 115 7471KV Goo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86</meta:user-defined>
    <meta:user-defined meta:name="OVERHEIDop.GmbID/DC.identifier">gmb-2021-368186</meta:user-defined>
    <meta:user-defined meta:name="OVERHEIDop.versieInformatie"/>
  </office:meta>
</office:document-meta>
</file>