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4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blokker 147</text:span>, bouwen dakkapel zijgevel en uitbouwen achterzijde</text:p>
            <text:p text:style-name="common-al">Ingediend 12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17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47 INGEDIENDE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75</meta:user-defined>
    <meta:user-defined meta:name="OVERHEIDop.GmbID/DC.identifier">gmb-2021-368175</meta:user-defined>
    <meta:user-defined meta:name="OVERHEIDop.versieInformatie"/>
  </office:meta>
</office:document-meta>
</file>