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een inwoner van Gouda voor het verkopen van kerstbomen op een tijdelijke standplaats aan het Middenmolenplein te Gouda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Gouda heeft op grond van artikel 3.43 van de Verordening fysieke leefomgeving Gouda de volgende omgevingsvergunning tijdelijke standplaats verleend: Een tijdelijke standplaats aan het Middenmolenplein te Gouda voor de verkoop van kerstbomen van 6 december 2021 tot 24 december 2022 </text:p>
            <text:p text:style-name="common-al">De omgevingsvergunning is verzonden op 15 oktober 2021. Het zaaknummer van de omgevingsvergunning is: 258162. </text:p>
            <text:p text:style-name="common-al">Heeft u vragen of opmerkingen over dit besluit of wilt u meer informatie? Dan kunt u ons bellen op tel. 14 0182. Vraag naar Team Bijzondere wetten. </text:p>
            <text:p text:style-name="last-al">Als u het niet eens bent met het besluit kunt u binnen 6 weken na de verzenddatum van de vergunning bezwaar maken. U kunt dit via www.gouda.nl doen. Hiervoor heeft u DigiD of e-Herkenning nodig. Als u het online bezwaarformulier niet wilt gebruiken leest u op onze website hoe u per post bezwaar kunt maken, of bel ons op tel. 14 018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68174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17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17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ou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258162</meta:user-defined>
    <dc:language>nl</dc:language>
    <meta:user-defined meta:name="OVERHEIDop.locatietype/OVERHEIDop.gebiedsmarkering">Weg</meta:user-defined>
    <meta:user-defined meta:name="DC.title">Omgevingsvergunning voor een inwoner van Gouda voor het verkopen van kerstbomen op een tijdelijke standplaats aan het Middenmolenplein te Gouda.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174</meta:user-defined>
    <meta:user-defined meta:name="OVERHEIDop.GmbID/DC.identifier">gmb-2021-368174</meta:user-defined>
    <meta:user-defined meta:name="OVERHEIDop.versieInformatie"/>
  </office:meta>
</office:document-meta>
</file>