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42 Bosstraat 4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voor een omgevingsvergunning met zaaknummer OV 21242 voor het Uitbreiden woning begane grond en eerste verdieping op locatie Bosstraat 4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81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Uitbreiden woning begane grond en eerste verdieping op de locatie Bosstraat 42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42 Bosstraat 42 in Valkenswaard verleend</meta:user-defined>
    <meta:user-defined meta:name="DCTERMS.W3CDTF/DCTERMS.available">2021-10-20</meta:user-defined>
    <meta:user-defined meta:name="DCTERMS.W3CDTF/OVERHEIDop.jaargang">2021</meta:user-defined>
    <meta:user-defined meta:name="OVERHEIDop.publicationIssue">368166</meta:user-defined>
    <meta:user-defined meta:name="OVERHEIDop.GmbID/DC.identifier">gmb-2021-368166</meta:user-defined>
    <meta:user-defined meta:name="OVERHEIDop.versieInformatie"/>
  </office:meta>
</office:document-meta>
</file>