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kelie Vuurwerk, Schipholweg 1098, Vijfhuizen, opslag consumentenvuur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oprichten en in werking hebben van een inrichting voor het opslaan, ompakken en verkopen van consumentenvuurwerk, en het opslaan en de verkoop via internet van noodseinmiddelen / pyrotechnische artikelen. Tevens betreft de ontwerpbeschikking het dichtbouwen van de bestaande overkapping met kantoorruimte en het afwijken van het bestemmingsplan. </text:p>
            <text:p text:style-name="common-al">Aanvrager: Makkelie Vuurwerk </text:p>
            <text:p text:style-name="common-al">Zaaknummer: 9963215 </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digitaal) bij de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7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816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6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6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69728</meta:user-defined>
    <meta:user-defined meta:name="DCTERMS.abstract">Bekendmaking van Gemeente Haarlemmermeer</meta:user-defined>
    <dc:language>nl</dc:language>
    <meta:user-defined meta:name="OVERHEIDop.locatietype/OVERHEIDop.gebiedsmarkering">Punt</meta:user-defined>
    <meta:user-defined meta:name="DC.title">Makkelie Vuurwerk, Schipholweg 1098, Vijfhuizen, opslag consumentenvuurwerk</meta:user-defined>
    <meta:user-defined meta:name="OVERHEIDop.datumEindeReactietermijn">2021-12-02</meta:user-defined>
    <meta:user-defined meta:name="OVERHEIDop.terinzageleggingBG">https://mozardloket.odnzkg.nl/mozard/!suite42.scherm1260?mObj=1269728</meta:user-defined>
    <meta:user-defined meta:name="DCTERMS.W3CDTF/DCTERMS.available">2021-10-20</meta:user-defined>
    <meta:user-defined meta:name="DCTERMS.W3CDTF/OVERHEIDop.jaargang">2021</meta:user-defined>
    <meta:user-defined meta:name="OVERHEIDop.publicationIssue">368165</meta:user-defined>
    <meta:user-defined meta:name="OVERHEIDop.GmbID/DC.identifier">gmb-2021-368165</meta:user-defined>
    <meta:user-defined meta:name="OVERHEIDop.versieInformatie"/>
  </office:meta>
</office:document-meta>
</file>