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besluit algemeen belang haven Stavenisse</text:p>
      <text:section text:name="regeling_id1-3-2" text:style-name="regeling">
        <text:section text:name="aanhef_id1-3-2-1" text:style-name="aanhef">
          <text:section text:name="preambule_id1-3-2-1-1" text:style-name="preambule">
            <text:p text:style-name="al">Burgemeester en wethouders van Tholen maken het volgende bekend.</text:p>
            <text:p text:style-name="al"/>
            <text:p text:style-name="al">Op 7 oktober 2021 heeft de gemeenteraad besloten in te stemmen met het nemen van een algemeen belang besluit voor de haven Stavenisse.</text:p>
            <text:p text:style-name="al"/>
            <text:p text:style-name="al">Het algemeen belang besluit houdt in dat de volgende economische activiteiten plaatsvinden in het algemeen belang in de zin van artikel 25h, vijfde lid, Mededingingswet:</text:p>
            <text:p text:style-name="al"/>
            <text:list text:style-name="id1-3-2-1-1-7">
              <text:list-item text:style-override="id1-3-2-1-1-7-1">
                <text:number>a.</text:number>
                <text:p text:style-name="al">het in exploitatie geven van de jachthaven te Stavenisse, aan organisaties die voldoen aan de volgende cumulatieve criteria: </text:p>
              </text:list-item>
            </text:list>
            <text:list text:style-name="id1-3-2-1-1-8">
              <text:list-item text:style-override="id1-3-2-1-1-8-1">
                <text:number>1.</text:number>
                <text:p text:style-name="al"> het is een maatschappelijke organisatie zonder winstoogmerk, en</text:p>
              </text:list-item>
              <text:list-item text:style-override="id1-3-2-1-1-8-2">
                <text:number>2.</text:number>
                <text:p text:style-name="al">het is een lokaal of regionaal georiënteerde organisatie gericht op het behartigen van de belangen binnen de gemeente, waarbij de exploitatie niet overdraagbaar is aan ander partijen.</text:p>
              </text:list-item>
            </text:list>
            <text:list text:style-name="id1-3-2-1-1-9">
              <text:list-item text:style-override="id1-3-2-1-1-9-1">
                <text:number>b.</text:number>
                <text:p text:style-name="al">aanbieden van vaste en tijdelijke ligplaatsen in de jachthaven te Stavenisse aan eindgebruikers. </text:p>
              </text:list-item>
            </text:list>
            <text:p text:style-name="al">Met ingang van 22 oktober tot en met 2 december ‘21 ligt het raadsbesluit voor een ieder ter inzage in de leesruimte van de centrale hal van het gemeentehuis, Hof van Tholen 2 te Tholen. Verder kunt u een digitale versie van het document opvragen door een mail met een verzoek daartoe te sturen naar <text:a xlink:href="mailto:info@tholen.nl" xlink:type="simple">info@tholen.nl</text:a>.</text:p>
            <text:p text:style-name="al"/>
            <text:p text:style-name="al">Gedurende de termijn van terinzagelegging kan beroep tegen het besluit worden ingesteld bij de Rechtbank Zeeland-West-Brabant te Breda, Team Bestuursrecht, Postbus 90006, 4800 PA Breda. Het beroepschrift dient gedateerd en ondertekend te zijn. Verder moet het beroepschrift zijn voorzien van naam en adres en een omschrijving omvatten van het besluit waartegen het beroep is gericht. Zo mogelijk dient een afschrift van het besluit waarop het beroepschrift betrekking heeft te worden meegezonden. Tenslotte dient het beroepschrift gemotiveerd te zijn. Tevens is het mogelijk om in een spoedeisende situatie een verzoek om voorlopige voorziening in te dienen bij de voorzieningenrechter van de Rechtbank Zeeland-West-Brabant. </text:p>
            <text:p text:style-name="al"/>
            <text:p text:style-name="al">Er kan ook digitaal een beroep- en verzoekschrift worden ingediend bij genoemde rechtbank via <text:a xlink:href="http://loket.rechtspraak.nl/bestuursrecht" xlink:type="simple">http://loket.rechtspraak.nl/bestuursrecht</text:a>. Daarvoor moet wel worden beschikt over een elektronische handtekening (DigiD). Kijk op de genoemde site voor de precieze voorwaarden.</text:p>
          </text:section>
        </text:section>
        <text:section text:name="regeling-tekst_id1-3-2-2" text:style-name="regeling-tekst">
          <text:section text:name="artikel_id1-3-2-2-1" text:style-name="artikel">
            <text:p text:style-name="artikel_kop_titel"><text:span text:style-name="artikel_kop_label"/> </text:p>
            <text:p text:style-name="al">Tholen, 17 oktober 2021</text:p>
            <text:p text:style-name="al"/>
          </text:section>
        </text:section>
        <text:section text:name="regeling-sluiting_id1-3-2-3" text:style-name="regeling-sluiting">
          <text:section text:name="slotformulering_id1-3-2-3-1" text:style-name="slotformulering">
            <text:p text:style-name="al">Burgemeester en wethouders voornoemd. </text:p>
            <text:p text:style-name="al"/>
            <text:p text:style-name="al">De secretaris, J.K. Fraanje </text:p>
            <text:p text:style-name="al"/>
            <text:p text:style-name="al">De burgemeester, M.L.P. Sijb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816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Cultuur en recreatie | Organisatie en beleid</meta:user-defined>
    <meta:user-defined meta:name="DC.source">N.v.t.</meta:user-defined>
    <meta:user-defined meta:name="OVERHEIDop.referentienummer">mrh/cam</meta:user-defined>
    <meta:user-defined meta:name="DCTERMS.abstract">Bekendmaking besluit algemeen belang haven Stavenisse</meta:user-defined>
    <dc:language>nl</dc:language>
    <meta:user-defined meta:name="OVERHEIDop.locatietype/OVERHEIDop.gebiedsmarkering">Weg</meta:user-defined>
    <meta:user-defined meta:name="DC.title">Bekendmaking besluit algemeen belang haven Stavenisse</meta:user-defined>
    <meta:user-defined meta:name="DCTERMS.W3CDTF/DCTERMS.available">2021-10-22</meta:user-defined>
    <meta:user-defined meta:name="OVERHEIDop.externeBijlage">Raadsbesluit algemeen belang haven Stavenisse |exb-2021-60742</meta:user-defined>
    <meta:user-defined meta:name="DCTERMS.W3CDTF/OVERHEIDop.jaargang">2021</meta:user-defined>
    <meta:user-defined meta:name="OVERHEIDop.publicationIssue">368163</meta:user-defined>
    <meta:user-defined meta:name="OVERHEIDop.GmbID/DC.identifier">gmb-2021-368163</meta:user-defined>
    <meta:user-defined meta:name="OVERHEIDop.versieInformatie"/>
  </office:meta>
</office:document-meta>
</file>