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inwoner van Gouda voor het verkopen van kerstbomen op een seizoen standplaats aan de Marconistraat 121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seizoen standplaats verleend: Een seizoen standplaats op de parkeerplaats van de Karwei aan de Marconistraat 121 te Gouda voor de verkoop van kerstbomen van 6 december 2021 tot 24 december 2022 </text:p>
            <text:p text:style-name="common-al">De omgevingsvergunning is verzonden op 15 oktober 2021. Het zaaknummer van de omgevingsvergunning is: 258165. </text:p>
            <text:p text:style-name="common-al">Heeft u vragen of opmerkingen over dit besluit of wilt u meer informatie? Dan kunt u ons bellen op tel. 14 0182. Vraag naar Team Bijzondere wetten. </text:p>
            <text:p text:style-name="last-al">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816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58165</meta:user-defined>
    <dc:language>nl</dc:language>
    <meta:user-defined meta:name="OVERHEIDop.locatietype/OVERHEIDop.gebiedsmarkering">Weg</meta:user-defined>
    <meta:user-defined meta:name="DC.title">Omgevingsvergunning voor een inwoner van Gouda voor het verkopen van kerstbomen op een seizoen standplaats aan de Marconistraat 121 te Gouda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62</meta:user-defined>
    <meta:user-defined meta:name="OVERHEIDop.GmbID/DC.identifier">gmb-2021-368162</meta:user-defined>
    <meta:user-defined meta:name="OVERHEIDop.versieInformatie"/>
  </office:meta>
</office:document-meta>
</file>