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bel Tasmanstraat 1b (behorend bij Veenestraat 24) | Wijzigen gebruik garage t.b.v. opslag elektrische steps</text:p>
            <text:p text:style-name="common-al">Dopperstraat 159 | Vergroten woning</text:p>
            <text:p text:style-name="common-al">Garnalenweg 3a | Vergroten woning</text:p>
            <text:p text:style-name="common-al">Hoekstraat 15 | Plaatsen dakraam</text:p>
            <text:p text:style-name="common-al">Oosterstraat 30 | Realiseren in- en uitrit</text:p>
            <text:p text:style-name="common-al">Veenestraat 29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81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0-20</meta:user-defined>
    <meta:user-defined meta:name="DCTERMS.W3CDTF/OVERHEIDop.jaargang">2021</meta:user-defined>
    <meta:user-defined meta:name="OVERHEIDop.publicationIssue">368158</meta:user-defined>
    <meta:user-defined meta:name="OVERHEIDop.GmbID/DC.identifier">gmb-2021-368158</meta:user-defined>
    <meta:user-defined meta:name="OVERHEIDop.versieInformatie"/>
  </office:meta>
</office:document-meta>
</file>