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woner van de gemeente Gouda om kerstbomen te water te laten in de Mercatorsingel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 Inwoner van de gemeente Gouda mag op de locatie Mercatorsingel te Gouda van 11 december 2021 tot en met 15 januari 2022 kerstbomen te water laten in de Mercatorsingel. </text:p>
            <text:p text:style-name="common-al">De vergunning is verzonden op 15 oktober 2021. Het zaaknummer van de vergunning is 266630 </text:p>
            <text:p text:style-name="common-al">Heeft u vragen of opmerkingen over dit besluit of wilt u meer informatie? Dan kunt ons bellen op telefoonnummer 14 0182. </text:p>
            <text:p text:style-name="last-al">Vraag naar Team Bijzondere wetten. 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1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66630</meta:user-defined>
    <dc:language>nl</dc:language>
    <meta:user-defined meta:name="OVERHEIDop.locatietype/OVERHEIDop.gebiedsmarkering">Weg</meta:user-defined>
    <meta:user-defined meta:name="DC.title">Toestemming voor een inwoner van de gemeente Gouda om kerstbomen te water te laten in de Mercatorsingel te Gou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55</meta:user-defined>
    <meta:user-defined meta:name="OVERHEIDop.GmbID/DC.identifier">gmb-2021-368155</meta:user-defined>
    <meta:user-defined meta:name="OVERHEIDop.versieInformatie"/>
  </office:meta>
</office:document-meta>
</file>