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Handelsweg tot aan de Legme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5311</text:span>
          </text:p>
            <text:p text:style-name="common-al">Gemeente Amstelveen heeft op 13 oktober 2021 een aanvraag geluidhinder ontheffing ontvangen voor onderhoud aan de amstelveenlijn van 21 november t/m 23 december 2021. De locatie is Handelsweg tot aan de Legmeerpold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815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5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5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ontvangen - Handelsweg tot aan de Legmeerpolde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152</meta:user-defined>
    <meta:user-defined meta:name="OVERHEIDop.GmbID/DC.identifier">gmb-2021-368152</meta:user-defined>
    <meta:user-defined meta:name="OVERHEIDop.versieInformatie"/>
  </office:meta>
</office:document-meta>
</file>