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to nr. 227 en Berenbergh naast nr. 6, Wenum Wiesel, het perceel gebruiken voor een kwekerij van kerstbomen, coniferen, taxus enz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1 </text:p>
            <text:p text:style-name="common-al">Wabonummer: D21/0285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1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ude Zwolseweg to nr. 227 en Berenbergh naast nr. 6, Wenum Wiesel, het perceel gebruiken voor een kwekerij van kerstbomen, coniferen, taxus enz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47</meta:user-defined>
    <meta:user-defined meta:name="OVERHEIDop.GmbID/DC.identifier">gmb-2021-368147</meta:user-defined>
    <meta:user-defined meta:name="OVERHEIDop.versieInformatie"/>
  </office:meta>
</office:document-meta>
</file>