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rdinaal de Jongstraat 8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oktober 2021 een sloopmelding ontvangen voor het verwijderen van asbesthoudende materialen op de locatie Kardinaal de Jongstraat 8 te Beringe. De melding is geregistreerd onder zaaknummer 1894246512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814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ardinaal de Jongstraat 8 te Bering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46</meta:user-defined>
    <meta:user-defined meta:name="OVERHEIDop.GmbID/DC.identifier">gmb-2021-368146</meta:user-defined>
    <meta:user-defined meta:name="OVERHEIDop.versieInformatie"/>
  </office:meta>
</office:document-meta>
</file>