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agen van de stoep in verband met gebruik inrit aan Sint Rochusstraat (ongenummerd)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9 september 2021 een aanvraag voor een omgevingsvergunning ontvangen. De vergunning is aangevraagd voor het het verlagen van de stoep in verband met gebruik inrit aan Sint Rochusstraat (ongenummerd), 6241 CD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81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vergunning voor het verlagen van de stoep in verband met gebruik inrit aan Sint Rochusstraat (ongenummerd) te Bunde</meta:user-defined>
    <meta:user-defined meta:name="DCTERMS.W3CDTF/DCTERMS.available">2021-10-20</meta:user-defined>
    <meta:user-defined meta:name="DCTERMS.W3CDTF/OVERHEIDop.jaargang">2021</meta:user-defined>
    <meta:user-defined meta:name="OVERHEIDop.publicationIssue">368144</meta:user-defined>
    <meta:user-defined meta:name="OVERHEIDop.GmbID/DC.identifier">gmb-2021-368144</meta:user-defined>
    <meta:user-defined meta:name="OVERHEIDop.versieInformatie"/>
  </office:meta>
</office:document-meta>
</file>