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juwstraat 34 in Ter Aar -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4 in Ter Aar - zaaknummer W-2021-0344 - aanvraag  omgevingsvergunning  voor het vervangen van een dakkapel - ingekomen op 15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1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ljuwstraat 34 in Ter Aar - het vervangen van een dakka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38</meta:user-defined>
    <meta:user-defined meta:name="OVERHEIDop.GmbID/DC.identifier">gmb-2021-368138</meta:user-defined>
    <meta:user-defined meta:name="OVERHEIDop.versieInformatie"/>
  </office:meta>
</office:document-meta>
</file>