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Mass Events voor het plaatsen van een kassa unit op een tijdelijke standplaats op het plein aan de Achter de Waag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Een tijdelijke standplaats op het plein aan de Achter de Waag te Gouda voor het uitdelen van polsbandjes op 15 en 16 oktober 2021.</text:p>
            <text:p text:style-name="common-al">De omgevingsvergunning is verzonden op 15 oktober 2021. Het zaaknummer van de omgevingsvergunning is: 269480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1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69480</meta:user-defined>
    <dc:language>nl</dc:language>
    <meta:user-defined meta:name="OVERHEIDop.locatietype/OVERHEIDop.gebiedsmarkering">Weg</meta:user-defined>
    <meta:user-defined meta:name="DC.title">Omgevingsvergunning voor Mass Events voor het plaatsen van een kassa unit op een tijdelijke standplaats op het plein aan de Achter de Waag te Gouda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33</meta:user-defined>
    <meta:user-defined meta:name="OVERHEIDop.GmbID/DC.identifier">gmb-2021-368133</meta:user-defined>
    <meta:user-defined meta:name="OVERHEIDop.versieInformatie"/>
  </office:meta>
</office:document-meta>
</file>