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148 Kapitein Hatterasstraat 48 te Tilburg, verbouwen van het pand, 8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148 - I - Kapitein Hatterasstraat 4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812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12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12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148 Kapitein Hatterasstraat 48 te Tilburg, verbouwen van het pand, 8 oktober 2021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127</meta:user-defined>
    <meta:user-defined meta:name="OVERHEIDop.GmbID/DC.identifier">gmb-2021-368127</meta:user-defined>
    <meta:user-defined meta:name="OVERHEIDop.versieInformatie"/>
  </office:meta>
</office:document-meta>
</file>