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unschoter Veenkamp 13 | Plaatsen dakkapel op voordakvlak woning</text:p>
            <text:p text:style-name="common-al">Hoekstraat 20 | Wijzigen kozijnen voorgevel woning</text:p>
            <text:p text:style-name="common-al">Kad. sectie K nr. 905 (Kruispunt Bikkersweg-Prinses Irenestraat-Oosterstraat) | Bouwen damwand voor nieuw kruispunt</text:p>
            <text:p text:style-name="common-al">Kad. sectie K nr. 905 (Bikkersweg-Prinses Irenestraat-Oosterstraat) | Kappen zes bomen</text:p>
            <text:p text:style-name="common-al">Meerkoet 32 | Vergroten woning</text:p>
            <text:p text:style-name="common-al">Mozartstraat 68 | Uitbreiden voorzijde woning</text:p>
            <text:p text:style-name="common-al">Op de Ree 161 | Plaatsen opbouw nabij hoofdentree</text:p>
            <text:p text:style-name="common-al">Rengerswetering, eiland 4 (kad. sectie N nr. 1530) | Bouwen woning</text:p>
            <text:p text:style-name="common-al">Snoekbaarsweg 10 | Bouwen pompkamer en watertank t.b.v. sprinklerinstallatie</text:p>
            <text:p text:style-name="common-al">Weikamp 33 | Plaatsen nieuw dak</text:p>
            <text:p text:style-name="last-al">Zevenhuizerstraat 285 | Aanleggen in- en uitri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0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6811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1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1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DC.title">Aanvragen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119</meta:user-defined>
    <meta:user-defined meta:name="OVERHEIDop.GmbID/DC.identifier">gmb-2021-368119</meta:user-defined>
    <meta:user-defined meta:name="OVERHEIDop.versieInformatie"/>
  </office:meta>
</office:document-meta>
</file>