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 Flierdijk 5a 7681RB Vroomshoop, organiseren van een loterij, ontvangen op 18-10-2021, zaaknummer 1700ESUITE51200202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Flierdijk 5a 7681RB Vroomshoop</text:p>
            <text:p text:style-name="common-al">Wat?: organiseren van een loterij</text:p>
            <text:p text:style-name="common-al">Wanneer?: van 01-11-2021 tot 01-03-2022</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68105</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105</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105</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00ESUITE512002021</meta:user-defined>
    <meta:user-defined meta:name="DCTERMS.abstract">organiseren van een loterij</meta:user-defined>
    <dc:language>nl</dc:language>
    <meta:user-defined meta:name="OVERHEIDop.locatietype/OVERHEIDop.gebiedsmarkering">Punt</meta:user-defined>
    <meta:user-defined meta:name="DC.title">Gemeente Twenterand - Ingekomen aanvraag, , Flierdijk 5a 7681RB Vroomshoop, organiseren van een loterij, ontvangen op 18-10-2021, zaaknummer 1700ESUITE512002021</meta:user-defined>
    <meta:user-defined meta:name="DCTERMS.W3CDTF/DCTERMS.available">2021-10-27</meta:user-defined>
    <meta:user-defined meta:name="DCTERMS.W3CDTF/OVERHEIDop.jaargang">2021</meta:user-defined>
    <meta:user-defined meta:name="OVERHEIDop.publicationIssue">368105</meta:user-defined>
    <meta:user-defined meta:name="OVERHEIDop.GmbID/DC.identifier">gmb-2021-368105</meta:user-defined>
    <meta:user-defined meta:name="OVERHEIDop.versieInformatie"/>
  </office:meta>
</office:document-meta>
</file>