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05 Dostalstraat 64 (sectie S 3995) te Tilburg, realiseren van een bedrijfswoning, 14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05 - I - Dostalstraat 64 (sectie S 39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205 Dostalstraat 64 (sectie S 3995) te Tilburg, realiseren van een bedrijfswoning, 14 oktober 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03</meta:user-defined>
    <meta:user-defined meta:name="OVERHEIDop.GmbID/DC.identifier">gmb-2021-368103</meta:user-defined>
    <meta:user-defined meta:name="OVERHEIDop.versieInformatie"/>
  </office:meta>
</office:document-meta>
</file>