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isoleren en vernieuwen van een dak en het realiseren van dakkapellen, op het perceel Wilhelminalaan 9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isoleren en vernieuwen van een dak en het realiseren van dakkapellen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Wilhelminalaan 9</text:span>
            <text:span text:style-name="nadrukvet"> 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298534</text:span>
          </text:p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810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isoleren en vernieuwen van een dak en het realiseren van dakkapellen, op het perceel Wilhelminalaan 9 te De Bilt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00</meta:user-defined>
    <meta:user-defined meta:name="OVERHEIDop.GmbID/DC.identifier">gmb-2021-368100</meta:user-defined>
    <meta:user-defined meta:name="OVERHEIDop.versieInformatie"/>
  </office:meta>
</office:document-meta>
</file>