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Millinxstraat 58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4 van de Verordening toegang woningmarkt en samenstelling woningvoorraad).</text:p>
            <text:p text:style-name="common-al">Straat: Millinxstraat 58A</text:p>
            <text:p text:style-name="common-al">Postcode: 3081PP</text:p>
            <text:p text:style-name="common-al">Gebied: Charlois</text:p>
            <text:p text:style-name="common-al">Datum besluit: 15 oktober 2021</text:p>
            <text:p text:style-name="common-al">Dossiernummer: 520782-2021</text:p>
            <text:p text:style-name="common-al">Activiteit: vergunning kamerverhuur aan 3 personen voor een bestaande situatie van kamerbewoning onder de overgangsregeling (overgangsregeling gemeenteblad 2021, nr. 213279)</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8095</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095</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095</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Verleende vergunning kamerbewoning Millinxstraat 58A</meta:user-defined>
    <meta:user-defined meta:name="DCTERMS.W3CDTF/DCTERMS.available">2021-10-20</meta:user-defined>
    <meta:user-defined meta:name="DCTERMS.W3CDTF/OVERHEIDop.jaargang">2021</meta:user-defined>
    <meta:user-defined meta:name="OVERHEIDop.publicationIssue">368095</meta:user-defined>
    <meta:user-defined meta:name="OVERHEIDop.GmbID/DC.identifier">gmb-2021-368095</meta:user-defined>
    <meta:user-defined meta:name="OVERHEIDop.versieInformatie"/>
  </office:meta>
</office:document-meta>
</file>