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kavel J8 Tuinen van Zandweerd, Hendrik Uittienstraat 8 7412MM  Deventer, Kavel J8 Tuinen van Zandweerd, Deventer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9176</text:p>
            <text:p text:style-name="common-al">Verzenddatum besluit: 11-10-2021</text:p>
            <text:p text:style-name="common-al">Locatie: Hendrik Uittienstraat 8 7412MM Deventer, Kavel J8 Tuinen van Zandweerd, Deventer []</text:p>
            <text:p text:style-name="common-al">Projectomschrijving: het bouwen van een woning, kavel J8 Tuinen van Zandweerd, Devent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809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9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9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9176</meta:user-defined>
    <meta:user-defined meta:name="DCTERMS.abstract">het bouwen van een woning, kavel J8 Tuinen van Zandweerd, Deventer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kavel J8 Tuinen van Zandweerd, Hendrik Uittienstraat 8 7412MM  Deventer, Kavel J8 Tuinen van Zandweerd, Deventer []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093</meta:user-defined>
    <meta:user-defined meta:name="OVERHEIDop.GmbID/DC.identifier">gmb-2021-368093</meta:user-defined>
    <meta:user-defined meta:name="OVERHEIDop.versieInformatie"/>
  </office:meta>
</office:document-meta>
</file>