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ot verlening standplaatsvergunning van Albertsgrill bij Winkelcentrum Hengelose Es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Albertsgrill op de locatie Winkelcentrum Hengelose Esch te Hengelo voor de duur van 10 jaar, zijnde tot <text:span text:style-name="nadrukvet">31 december 2031</text:span>. De procedure is geregistreerd onder zaaknummer AV-2021-0084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0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tot verlening standplaatsvergunning van Albertsgrill bij Winkelcentrum Hengelose Es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86</meta:user-defined>
    <meta:user-defined meta:name="OVERHEIDop.GmbID/DC.identifier">gmb-2021-368086</meta:user-defined>
    <meta:user-defined meta:name="OVERHEIDop.versieInformatie"/>
  </office:meta>
</office:document-meta>
</file>