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aardenbak en het bouwen van stallen - de Haspel-boven 3 in Zevenhuize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Westerkwartier een aanvraag ontvangen voor het aanleggen van een paardenbak en het bouwen van stallen op locatie de Haspel-boven 3 in Zevenhuizen. De aanvraag is geregistreerd onder zaaknummer Z2021038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0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paardenbak en het bouwen van stallen - de Haspel-boven 3 in Zevenhuizen</meta:user-defined>
    <meta:user-defined meta:name="DCTERMS.W3CDTF/DCTERMS.available">2021-10-20</meta:user-defined>
    <meta:user-defined meta:name="DCTERMS.W3CDTF/OVERHEIDop.jaargang">2021</meta:user-defined>
    <meta:user-defined meta:name="OVERHEIDop.publicationIssue">368063</meta:user-defined>
    <meta:user-defined meta:name="OVERHEIDop.GmbID/DC.identifier">gmb-2021-368063</meta:user-defined>
    <meta:user-defined meta:name="OVERHEIDop.versieInformatie"/>
  </office:meta>
</office:document-meta>
</file>