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zerdweg 29 in Ulft, voor het realiseren van een uitbouw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7 oktober 2021 is er een aanvraag ingediend voor het realiseren van een uitbouw en het plaatsen van een dakkapel op het perceel gelegen aan Buizerdweg 29 in Ulft.</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805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5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5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uizerdweg 29 in Ulft, voor het realiseren van een uitbouw en het plaatsen van een dakkapel.</meta:user-defined>
    <meta:user-defined meta:name="DCTERMS.W3CDTF/DCTERMS.available">2021-10-20</meta:user-defined>
    <meta:user-defined meta:name="DCTERMS.W3CDTF/OVERHEIDop.jaargang">2021</meta:user-defined>
    <meta:user-defined meta:name="OVERHEIDop.publicationIssue">368057</meta:user-defined>
    <meta:user-defined meta:name="OVERHEIDop.GmbID/DC.identifier">gmb-2021-368057</meta:user-defined>
    <meta:user-defined meta:name="OVERHEIDop.versieInformatie"/>
  </office:meta>
</office:document-meta>
</file>