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Baljuwlaan 1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10</text:span></text:p>
            <text:p text:style-name="common-al"/>
            <text:p text:style-name="common-al">Burgemeester en Wethouders van gemeente Terneuzen hebben een sloopmelding geaccepteerd op 15 oktober 2021 voor het verwijderen van abest op de locatie <text:span text:style-name="nadrukvet">Baljuwlaan 12 in Sluiskil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805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5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Baljuwlaan 12 in Sluiski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52</meta:user-defined>
    <meta:user-defined meta:name="OVERHEIDop.GmbID/DC.identifier">gmb-2021-368052</meta:user-defined>
    <meta:user-defined meta:name="OVERHEIDop.versieInformatie"/>
  </office:meta>
</office:document-meta>
</file>