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 Sluisstraat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Noorder Sluisstraat, Hem </text:p>
            <text:p text:style-name="common-al">Voor: het bouwen van zes woningen </text:p>
            <text:p text:style-name="common-al">Datum ontvangst: 14 oktober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6804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4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4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omgevingsvergunning Noorder Sluisstraat, He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042</meta:user-defined>
    <meta:user-defined meta:name="OVERHEIDop.GmbID/DC.identifier">gmb-2021-368042</meta:user-defined>
    <meta:user-defined meta:name="OVERHEIDop.versieInformatie"/>
  </office:meta>
</office:document-meta>
</file>