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530 Duifstraat 26 te Tilburg, verbouwen van garage, deels overkappen en nieuwe erfafscheiding, verzonden 18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530 - B - Duif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03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3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3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530 Duifstraat 26 te Tilburg, verbouwen van garage, deels overkappen en nieuwe erfafscheiding, verzonden 18 oktober 2021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037</meta:user-defined>
    <meta:user-defined meta:name="OVERHEIDop.GmbID/DC.identifier">gmb-2021-368037</meta:user-defined>
    <meta:user-defined meta:name="OVERHEIDop.versieInformatie"/>
  </office:meta>
</office:document-meta>
</file>