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parkeerplaats van de Jumbo aan de Zandberg 4 in Zevenbergen op 2 en 3 november 2021 en op de parkeerplaats van het MFC aan de Timberwolfstraat 5 in Standdaarbuiten op 4 november 2021 voor de verkoop/informatieverstrekking van glasvezel p het netwerk van E-Fiber. Deze vergunning is uitsluitend geldig op 2, 3 en 4 november 2021 van 10:30 uur tot 17:00 uur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80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tandplaat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34</meta:user-defined>
    <meta:user-defined meta:name="OVERHEIDop.GmbID/DC.identifier">gmb-2021-368034</meta:user-defined>
    <meta:user-defined meta:name="OVERHEIDop.versieInformatie"/>
  </office:meta>
</office:document-meta>
</file>