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1787 Bosscheweg 257 te Tilburg, uitbreiden van de opslagruimte, verzonden 18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87 - B - Bosscheweg 2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0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1787 Bosscheweg 257 te Tilburg, uitbreiden van de opslagruimte, verzonden 18 oktober 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27</meta:user-defined>
    <meta:user-defined meta:name="OVERHEIDop.GmbID/DC.identifier">gmb-2021-368027</meta:user-defined>
    <meta:user-defined meta:name="OVERHEIDop.versieInformatie"/>
  </office:meta>
</office:document-meta>
</file>