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sloopmelding en asbest verwijderen woonvereniging Aventuur op het perceel West 14A, 1633JB Avenhorn</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gemeente een aanvraag ontvangen voor een sloopmelding voor het gedeeltelijk slopen en verwijderen van asbestop het perceel West 49, 1633JDAvenhorn. De melding is geaccepteerd op 18 oktober 2021 onder zaaknummer 2021-0011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802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2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2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Vlak</meta:user-defined>
    <meta:user-defined meta:name="DC.title">Geaccepteerde sloopmelding voor het sloopmelding en asbest verwijderen woonvereniging Aventuur op het perceel West 14A, 1633JB Avenhorn</meta:user-defined>
    <meta:user-defined meta:name="DCTERMS.W3CDTF/DCTERMS.available">2021-10-20</meta:user-defined>
    <meta:user-defined meta:name="DCTERMS.W3CDTF/OVERHEIDop.jaargang">2021</meta:user-defined>
    <meta:user-defined meta:name="OVERHEIDop.publicationIssue">368024</meta:user-defined>
    <meta:user-defined meta:name="OVERHEIDop.GmbID/DC.identifier">gmb-2021-368024</meta:user-defined>
    <meta:user-defined meta:name="OVERHEIDop.versieInformatie"/>
  </office:meta>
</office:document-meta>
</file>