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1-03484 Goirkekanaaldijk 225 te Tilburg, veranderen van de inrichting, verzonden 18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uitgebreide procedure)</text:span>
          </text:p>
            <text:p text:style-name="common-al">Het college van B en W heeft de bovenstaande omgevingsvergunning ingetrokken op grond van de Wabo toegekend (uitgebreide procedure).</text:p>
            <text:p text:style-name="common-al"/>
            <text:p text:style-name="common-al">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1-03484 - B - Goirkekanaaldijk 225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802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2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2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1-03484 Goirkekanaaldijk 225 te Tilburg, veranderen van de inrichting, verzonden 18 oktober 2021</meta:user-defined>
    <meta:user-defined meta:name="DCTERMS.W3CDTF/DCTERMS.available">2021-10-20</meta:user-defined>
    <meta:user-defined meta:name="DCTERMS.W3CDTF/OVERHEIDop.jaargang">2021</meta:user-defined>
    <meta:user-defined meta:name="OVERHEIDop.publicationIssue">368021</meta:user-defined>
    <meta:user-defined meta:name="OVERHEIDop.GmbID/DC.identifier">gmb-2021-368021</meta:user-defined>
    <meta:user-defined meta:name="OVERHEIDop.versieInformatie"/>
  </office:meta>
</office:document-meta>
</file>