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tijdelijke uitrit - Graaf Reinaldweg 0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tijdelijke uitrit, Graaf Reinaldweg 0, , in Herwijnen (28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0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343</meta:user-defined>
    <dc:language>nl</dc:language>
    <meta:user-defined meta:name="OVERHEID.EPSG28992/DC.spatial">135504.325 427192.048</meta:user-defined>
    <meta:user-defined meta:name="DC.title">Gemeente West Betuwe - aanvraag omgevingsvergunning - aanleggen van een tijdelijke uitrit - Graaf Reinaldweg 0, Herwijnen</meta:user-defined>
    <meta:user-defined meta:name="OVERHEID.PostcodeHuisnummer/OVERHEIDop.postcodeHuisnummer">4171LC 2</meta:user-defined>
    <meta:user-defined meta:name="OVERHEIDop.straatnaam">Graaf Reinaldweg</meta:user-defined>
    <meta:user-defined meta:name="OVERHEIDop.woonplaats">Herwij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802</meta:user-defined>
    <meta:user-defined meta:name="OVERHEIDop.GmbID/DC.identifier">gmb-2021-36802</meta:user-defined>
    <meta:user-defined meta:name="OVERHEIDop.versieInformatie"/>
  </office:meta>
</office:document-meta>
</file>