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tacaravan voor mantelzorg - Kommisjewei 13, 9217RL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3, 9217RL Nijega, het plaatsen van een stacaravan voor mantelzorg, ontvangen: 17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0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13, 9217RL Nijega, het plaatsen van een stacaravan voor mantelzorg, ontvangen: 17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stacaravan voor mantelzorg - Kommisjewei 13, 9217RL Nijeg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19</meta:user-defined>
    <meta:user-defined meta:name="OVERHEIDop.GmbID/DC.identifier">gmb-2021-368019</meta:user-defined>
    <meta:user-defined meta:name="OVERHEIDop.versieInformatie"/>
  </office:meta>
</office:document-meta>
</file>