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208 Oudelijn 7 te Tilburg, verbouwen van een manege, 14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208 - I - Oudelij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0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208 Oudelijn 7 te Tilburg, verbouwen van een manege, 14 oktober 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16</meta:user-defined>
    <meta:user-defined meta:name="OVERHEIDop.GmbID/DC.identifier">gmb-2021-368016</meta:user-defined>
    <meta:user-defined meta:name="OVERHEIDop.versieInformatie"/>
  </office:meta>
</office:document-meta>
</file>