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gemeente Buren </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omgevingsvisie gemaakt. Deze ontwerpvisie is voor iedereen te bekijken. </text:p>
            <text:p text:style-name="common-al">
            <text:span text:style-name="nadrukvet">Waarom een omgevingsvisie? </text:span>
          </text:p>
            <text:p text:style-name="common-al">Naar verwachting treedt op 1 juli 2022 de Omgevingswet in werking. De Omgevingswet voegt 26 wetten in het ruimtelijke / fysieke domein samen tot één wet. Alle regels over de fysieke leefomgeving vallen dan onder één wet. Met de inwerkingtreding van de Omgevingswet doen ook enkele nieuwe beleidsinstrumenten hun intrede zoals de omgevingsvisie (dit is de opvolger van de structuurvisie) en het omgevingsplan (de opvolger van het bestemmingsplan maar dan met alle aspecten van de fysieke leefomgeving). Het opstellen van een omgevingsvisie is een verplichting voor elke overheid in het kader van de Omgevingswet.</text:p>
            <text:p text:style-name="common-al">
            <text:span text:style-name="nadrukvet">Wat is de ‘ontwerp-Omgevingsvisie gemeente Buren’ ? </text:span>
          </text:p>
            <text:p text:style-name="common-al">De omgevingsvisie heeft betrekking op het hele grondgebied van de gemeente Buren, dus op alle kernen en het hele buitengebied.</text:p>
            <text:p text:style-name="common-al">Een omgevingsvisie is zelfbindend voor de overheid die hem opstelt. Dat betekent dat alleen de gemeente Buren zich hieraan dient te houden, dan wel dat zij alleen goed gemotiveerd daarvan af kan wijken. Voor anderen, zoals inwoners, ondernemers en maatschappelijke organisaties, biedt de visie aanknopingspunten om samen te werken, initiatief te nemen, participatie vorm te geven en bij te dragen aan de ontwikkeling en het beheer van de gemeente. Maar de visie brengt voor anderen geen verplichtingen met zich mee.</text:p>
            <text:p text:style-name="common-al">De omgevingsvisie biedt een vooruitblik op de leefomgeving tot het jaar 2040. Het is een langetermijnvisie op hoofdlijnen voor de ontwikkeling van de leefomgeving. Het biedt een stip aan de horizon voor de ambities en doelstellingen met als doelstelling te komen tot een veilige en gezonde fysieke leefomgeving. </text:p>
            <text:p text:style-name="common-al">De visie is opgesteld vanuit een integraal perspectief. Dat wil zeggen dat het niet alleen gaat om ruimtelijke vraagstukken en ontwikkelingen. Sociale ontwikkelingen en karakteristieken hebben, evenals economische ontwikkelingen namelijk invloed op de invulling van de leefomgeving. Alles wat je ziet, voelt en ruikt komt terug in deze visie. We verstaan hieronder het geheel van onder andere ruimte, water, bodem, milieu, natuur, landschap, verkeer en vervoer, infrastructuur, sociale cohesie, sociaal domein en cultureel erfgoed. Deze onderdelen zijn in samenhang bekeken en vertaald naar de leefomgeving en de toekomst. Bijna alle aspecten in de gemeente Buren zijn immers met elkaar verbonden. </text:p>
            <text:p text:style-name="common-al">Met het opstellen van de omgevingsvisie geven we richting en inspireren en motiveren we onze inwoners, onze ondernemers en onze maatschappelijke organisaties om een bijdrage te leveren aan de uitvoering van de visie. Samen bereiden we ons voor op de toekomst van onze gemeente. De omgevingsvisie is een dynamisch document die periodiek aangepast kan worden als er zich nieuwe ontwikkelingen of maatschappelijke wensen voordoen. Ontwikkelingen gaan zo snel dat we over sommige onderwerpen nu niet voldoende weten of dat we sommige ontwikkelingen nu nog niet kunnen voorzien.</text:p>
            <text:p text:style-name="common-al">
            <text:span text:style-name="nadrukvet">Hoe kunt u de omgevingsvisie bekijken?</text:span>
          </text:p>
            <text:p text:style-name="common-al">De omgevingsvisie is te bekijken via www.ruimtelijkeplannen.nl. U kunt de volgende link gebruiken:</text:p>
            <text:p text:style-name="common-al">
            <text:a xlink:href="https://www.ruimtelijkeplannen.nl/viewer/view?planidn=NL.IMRO.0214.BUROmgevingsvisie-OVO1" xlink:type="simple">https://www.ruimtelijkeplannen.nl/viewer/view?planidn=NL.IMRO.0214.BUROmgevingsvisie-OVO1</text:a>
          </text:p>
            <text:p text:style-name="common-al">
            <text:span text:style-name="nadrukvet">Hoe te reageren op de omgevingsvisie ?</text:span> </text:p>
            <text:p text:style-name="common-al">U kunt vanaf 21 oktober tot en met 1 december uw mening geven over de omgevingsvisie (zienswijze). Dit kan schriftelijk via <text:a xlink:href="mailto:gemeente@buren.nl" xlink:type="simple">gemeente@buren.nl</text:a> of mondeling. Hiervoor kunt u een afspraak maken met een medewerker ruimtelijke ontwikkeling van het Domein Ruimte (tel:1403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20 oktober 2021</text:span>
            <text:span text:style-name="datum"/>
          </text:p>
          </text:section>
          <text:section text:name="ondertekening_id1-3-2-2-2">
            <text:p><text:span text:style-name="ondertekening_naam">
            <text:span text:style-name="voornaam">Gemeente Bu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801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1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1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BUROmgevingsvisie-OVO1</meta:user-defined>
    <meta:user-defined meta:name="OVERHEIDop.Plansoort/OVERHEIDop.plansoort">structuur- of omgevingsvisie</meta:user-defined>
    <dc:language>nl</dc:language>
    <meta:user-defined meta:name="OVERHEIDop.locatietype/OVERHEIDop.gebiedsmarkering">Gemeente</meta:user-defined>
    <meta:user-defined meta:name="DC.title">Ontwerp omgevingsvisie gemeente Buren</meta:user-defined>
    <meta:user-defined meta:name="OVERHEIDop.datumEindeReactietermijn">2021-12-01</meta:user-defined>
    <meta:user-defined meta:name="OVERHEIDop.terinzageleggingBG">https://www.ruimtelijkeplannen.nl/viewer/view?planidn=NL.IMRO.0214.BUROmgevingsvisie-OVO1</meta:user-defined>
    <meta:user-defined meta:name="DCTERMS.W3CDTF/DCTERMS.available">2021-10-20</meta:user-defined>
    <meta:user-defined meta:name="DCTERMS.W3CDTF/OVERHEIDop.jaargang">2021</meta:user-defined>
    <meta:user-defined meta:name="OVERHEIDop.publicationIssue">368014</meta:user-defined>
    <meta:user-defined meta:name="OVERHEIDop.GmbID/DC.identifier">gmb-2021-368014</meta:user-defined>
    <meta:user-defined meta:name="OVERHEIDop.versieInformatie"/>
  </office:meta>
</office:document-meta>
</file>