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88 Korvelseweg 47, 47a tm 47f te Tilburg, verbouwen van de winkel tot woning, 1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88 - I - Korvelseweg 47, 47a tm 47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0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4188 Korvelseweg 47, 47a tm 47f te Tilburg, verbouwen van de winkel tot woning, 12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11</meta:user-defined>
    <meta:user-defined meta:name="OVERHEIDop.GmbID/DC.identifier">gmb-2021-368011</meta:user-defined>
    <meta:user-defined meta:name="OVERHEIDop.versieInformatie"/>
  </office:meta>
</office:document-meta>
</file>