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ulewiek 4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1 een besluit genomen op de aanvraag met zaaknummer OV-2021-3746 voor een omgevingsvergunning op de locatie Meulewiek 4 te Noordwolde. De vergunning is verleend. Het besluit betreft:</text:p>
            <text:p text:style-name="common-al">het verbouwen van een bedrijfsgebouw en het intern verbouw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9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799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99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ulewiek 4 te Noordwold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995</meta:user-defined>
    <meta:user-defined meta:name="OVERHEIDop.GmbID/DC.identifier">gmb-2021-367995</meta:user-defined>
    <meta:user-defined meta:name="OVERHEIDop.versieInformatie"/>
  </office:meta>
</office:document-meta>
</file>