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(naast nr. 59) in Voorhout, Kenmerk Z-21-21551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4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79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Akervoorderlaan (naast nr. 59) in Voorhout, Kenmerk Z-21-215519, het 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994</meta:user-defined>
    <meta:user-defined meta:name="OVERHEIDop.GmbID/DC.identifier">gmb-2021-367994</meta:user-defined>
    <meta:user-defined meta:name="OVERHEIDop.versieInformatie"/>
  </office:meta>
</office:document-meta>
</file>