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plattelandsappartementen aan Horsterweg 59 te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•</text:number>
                <text:p text:style-name="al">Horsterweg 59, Stramproy, realiseren van plattelandsappartementen.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6799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99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99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2-2021</meta:user-defined>
    <dc:language>nl</dc:language>
    <meta:user-defined meta:name="OVERHEIDop.locatietype/OVERHEIDop.gebiedsmarkering">Adres</meta:user-defined>
    <meta:user-defined meta:name="DC.title">Verlenging beslistermijn voor het realiseren van plattelandsappartementen aan Horsterweg 59 te Stramproy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992</meta:user-defined>
    <meta:user-defined meta:name="OVERHEIDop.GmbID/DC.identifier">gmb-2021-367992</meta:user-defined>
    <meta:user-defined meta:name="OVERHEIDop.versieInformatie"/>
  </office:meta>
</office:document-meta>
</file>