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Irisweg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Irisweg 10.</text:span>
          </text:p>
            <text:p text:style-name="common-al">Datum indiening: 15-10-2021</text:p>
            <text:p text:style-name="common-al">Zaakomschrijving: het verbouwen van een woning</text:p>
            <text:p text:style-name="common-al">Zaaknummer: 4914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79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47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Burgh-Haamstede, Irisweg 1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86</meta:user-defined>
    <meta:user-defined meta:name="OVERHEIDop.GmbID/DC.identifier">gmb-2021-367986</meta:user-defined>
    <meta:user-defined meta:name="OVERHEIDop.versieInformatie"/>
  </office:meta>
</office:document-meta>
</file>