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Erasmusstraat 3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306</text:span></text:p>
            <text:p text:style-name="common-al"/>
            <text:p text:style-name="common-al">Burgemeester en Wethouders van gemeente Terneuzen hebben een sloopmelding geaccepteerd op 15 oktober 2021 voor het verwijderen van abest op de locatie <text:span text:style-name="nadrukvet">Erasmusstraat 33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0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798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loopmelding geaccepteerd Erasmusstraat 33 in Terneuz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81</meta:user-defined>
    <meta:user-defined meta:name="OVERHEIDop.GmbID/DC.identifier">gmb-2021-367981</meta:user-defined>
    <meta:user-defined meta:name="OVERHEIDop.versieInformatie"/>
  </office:meta>
</office:document-meta>
</file>