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Dr S K de Waardlaan 2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oktober 2021 een besluit genomen op de aanvraag met zaaknummer Z202103463 voor het vergroten van een woning op locatie Dr S K de Waardlaan 23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797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7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Dr S K de Waardlaan 23 in Grijpsker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76</meta:user-defined>
    <meta:user-defined meta:name="OVERHEIDop.GmbID/DC.identifier">gmb-2021-367976</meta:user-defined>
    <meta:user-defined meta:name="OVERHEIDop.versieInformatie"/>
  </office:meta>
</office:document-meta>
</file>