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angstraat ong., vooraankondiging voorbereiding bestemmingsplan 'Langstraat ong., Hegelsom' (21-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1.3.1 van het Besluit ruimtelijke ordening (Bro) bekend, dat het bestemmingsplan ‘Langstraat ong., Hegelsom’ (NL.IMRO.1507.HSLANGSTRAAT-BPO1) wordt voorbereid.</text:p>
            <text:p text:style-name="common-al">
            <text:span text:style-name="nadrukvet">Het plangebied</text:span>
          </text:p>
            <text:p text:style-name="common-al">Het plangebied van het bestemmingsplan “Langstraat ong., Hegelsom’, ter grootte van ca.2000 m², omvat grotendeels het perceel kadastraal bekend gemeente Horst, sectie M, nummer 2524 en is gelegen aan de Langstraat (tussen nr. 32 en 22) in Hegelsom. </text:p>
            <text:p text:style-name="common-al">
            <text:span text:style-name="nadrukvet">Aanleiding en doel van het toekomstig bestemmingsplan</text:span>
          </text:p>
            <text:p text:style-name="common-al">Directe aanleiding voor het nieuwe bestemmingsplan is het voornemen van een aantal particulieren om hier gezamenlijk een zestal (starters)woningen te realiser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xt:p>
            <text:p text:style-name="common-al">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text:p>
            <text:p text:style-name="common-al">Voor meer informatie kunt u ook terecht bij het team Omgeving, tel. (077)477 9 777</text:p>
            <text:p text:style-name="common-al">Horst, 21 okto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9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LANGSTRAAT-BPO1</meta:user-defined>
    <dc:language>nl</dc:language>
    <meta:user-defined meta:name="OVERHEIDop.locatietype/OVERHEIDop.gebiedsmarkering">Punt</meta:user-defined>
    <meta:user-defined meta:name="DC.title">Hegelsom, Langstraat ong., vooraankondiging voorbereiding bestemmingsplan 'Langstraat ong., Hegelsom' (21-10-2021)</meta:user-defined>
    <meta:user-defined meta:name="DCTERMS.W3CDTF/DCTERMS.available">2021-10-21</meta:user-defined>
    <meta:user-defined meta:name="DCTERMS.W3CDTF/OVERHEIDop.jaargang">2021</meta:user-defined>
    <meta:user-defined meta:name="OVERHEIDop.publicationIssue">367970</meta:user-defined>
    <meta:user-defined meta:name="OVERHEIDop.GmbID/DC.identifier">gmb-2021-367970</meta:user-defined>
    <meta:user-defined meta:name="OVERHEIDop.versieInformatie"/>
  </office:meta>
</office:document-meta>
</file>