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30km zone op de Delftweg en Koorndijk, Tuitjen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section>
        </text:section>
        <text:section text:name="regeling-tekst_id1-3-2-2" text:style-name="regeling-tekst">
          <text:section text:name="tekst_id1-3-2-2-1" text:style-name="tekst">
            <text:p text:style-name="tussenkopcur">
            <text:span text:style-name="nadrukvet">Motivering </text:span>
          </text:p>
            <text:p text:style-name="common-al">Het inrichten van de 30 km/u-zone binnen de bebouwde komgrenzen past binnen de ambities van de gemeente om alle erftoegangswegen binnen de bebouwde komgrenzen duurzaam veilig in te richten;</text:p>
            <text:p text:style-name="common-al">Dat de invoering van 30 km zones in verblijfsgebieden één van de maatregelen uit het Landelijk Programma Duurzaam Veilig Verkeer is;</text:p>
            <text:p text:style-name="common-al">Dat ter verbetering van de verkeersveiligheid met name voor het langzaam verkeer een 30 km zone op de Delftweg en de Koorndijk wordt ingesteld;</text:p>
            <text:p text:style-name="common-al">Dat op de Delftweg en de Koorndijk en aanliggende staten drempels, plateaus, bebording en andere snelheidsremmende verkeersmaatregelen worden aangebracht;</text:p>
            <text:p text:style-name="common-al">Dat de Delftweg en de Koorndijk volledig wordt gereconstrueerd. Hierbij wordt de openbare ruimte ook duurzaam veilig ingericht en hiermee de veiligheid en de leefbaarheid in het dorp vergroo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common-al">Samen met de dorpsraad, ondernemers en een afvaardiging van de bewoners is het ontwerp opgesteld. Dit is besproken met alle belanghebbenden en de politie.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oktober 2021tijdens een verkeersoverleg vanuit verkeersoptiek akkoord heeft verklaard met de maatregel;</text:p>
            <text:p text:style-name="tussenkopcur">
            <text:span text:style-name="nadrukvet">Besluit</text:span>
          </text:p>
            <text:p text:style-name="common-al">Het instellen van een 30km zone op de Deltweg en Koorndijk, Tuitjenhorn wordt uitdrukking gegeven door;</text:p>
            <text:list text:style-name="id1-3-2-2-1-18">
              <text:list-item text:style-override="id1-3-2-2-1-18-1">
                <text:number>1.</text:number>
                <text:p text:style-name="al">Verwijderen</text:p>
              </text:list-item>
              <text:list-item text:style-override="id1-3-2-2-1-18-2">
                <text:number>•</text:number>
                <text:p text:style-name="al">Het verwijderen van de verkeersborden B3, B4 en B5 op de Delftweg en de Koorndijk;</text:p>
              </text:list-item>
              <text:list-item text:style-override="id1-3-2-2-1-18-3">
                <text:number>•</text:number>
                <text:p text:style-name="al">Het verwijderen van het verkeersborden B6 met haaientanden markering op de kruising Oostwal, Dorpsstraat met de Delftweg;</text:p>
              </text:list-item>
            </text:list>
            <text:list text:style-name="id1-3-2-2-1-19">
              <text:list-item text:style-override="id1-3-2-2-1-19-1">
                <text:number>•</text:number>
                <text:p text:style-name="al">Het verwijderen van het verkeersborden B6 met haaientanden markering op de kruising De Regenboog, De Helt, De Punter, Noorderlicht met de Koorndijk;</text:p>
              </text:list-item>
              <text:list-item text:style-override="id1-3-2-2-1-19-2">
                <text:number>•</text:number>
                <text:p text:style-name="al">Het verwijderen van de verkeersborden D2 (gebod voor alle bestuurders het bord voorbij te gaan aan de zijde die de pijl aangeeft) op de Delftweg en Koorndijk;</text:p>
              </text:list-item>
              <text:list-item text:style-override="id1-3-2-2-1-19-3">
                <text:number>•</text:number>
                <text:p text:style-name="al">Het verwijderen van het verkeersbord G6 (einde erf) op de Helt;</text:p>
              </text:list-item>
              <text:list-item text:style-override="id1-3-2-2-1-19-4">
                <text:number>•</text:number>
                <text:p text:style-name="al">Het verwijderen van de verkeersborden G11 (verplicht fietspad) en verkeersbord G11 met een onderbord OB505 op de Delftweg;</text:p>
              </text:list-item>
              <text:list-item text:style-override="id1-3-2-2-1-19-5">
                <text:number>2.</text:number>
                <text:p text:style-name="al">Plaatsen</text:p>
              </text:list-item>
              <text:list-item text:style-override="id1-3-2-2-1-19-6">
                <text:number>•</text:number>
                <text:p text:style-name="al">Het plaatsen van de verkeersborden A1 (zone 30), A2 (einde zone 30) met markering op de Delftweg, Oostwal, Bogaersstraat, Dorpsstraat, De Regenboog, De Praam, De Punter, Noorderlicht en de Koorndijk;</text:p>
              </text:list-item>
              <text:list-item text:style-override="id1-3-2-2-1-19-7">
                <text:number>•</text:number>
                <text:p text:style-name="al">Het plaatsen van het verkeerbord A1 (zone 30) op de Helt;</text:p>
              </text:list-item>
              <text:list-item text:style-override="id1-3-2-2-1-19-8">
                <text:number>3.</text:number>
                <text:p text:style-name="al">De locatie van de bijbehorende belijning en bebording wordt op de bij dit besluit behorende tekening aangegeven.</text:p>
              </text:list-item>
            </text:list>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18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79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30km zone op de  - Delftweg en Koorndijk, Tuitj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G6</meta:user-defined>
    <meta:user-defined meta:name="OVERHEIDop.verkeersbordcode">G11</meta:user-defined>
    <dc:language>nl</dc:language>
    <meta:user-defined meta:name="OVERHEIDop.locatietype/OVERHEIDop.gebiedsmarkering">Lijn</meta:user-defined>
    <meta:user-defined meta:name="DC.title">Gemeente Schagen- Verkeersbesluit instellen 30km zone op de Delftweg en Koorndijk, Tuitjenhorn.</meta:user-defined>
    <meta:user-defined meta:name="DCTERMS.W3CDTF/DCTERMS.available">2021-10-20</meta:user-defined>
    <meta:user-defined meta:name="OVERHEIDop.externeBijlage">Huidige situatie bebording|exb-2021-60725</meta:user-defined>
    <meta:user-defined meta:name="OVERHEIDop.externeBijlage">Nieuwe situatie bebording|exb-2021-60726</meta:user-defined>
    <meta:user-defined meta:name="OVERHEIDop.externeBijlage">Inrichtingsplan blad 1|exb-2021-60727</meta:user-defined>
    <meta:user-defined meta:name="OVERHEIDop.externeBijlage">Inrichtingsplan blad 2|exb-2021-60728</meta:user-defined>
    <meta:user-defined meta:name="OVERHEIDop.externeBijlage">Inrichtingsplan blad 3|exb-2021-60729</meta:user-defined>
    <meta:user-defined meta:name="OVERHEIDop.externeBijlage">Inrichtingsplan blad 4|exb-2021-60730</meta:user-defined>
    <meta:user-defined meta:name="DCTERMS.W3CDTF/OVERHEIDop.jaargang">2021</meta:user-defined>
    <meta:user-defined meta:name="OVERHEIDop.publicationIssue">367969</meta:user-defined>
    <meta:user-defined meta:name="OVERHEIDop.GmbID/DC.identifier">gmb-2021-367969</meta:user-defined>
    <meta:user-defined meta:name="OVERHEIDop.versieInformatie"/>
  </office:meta>
</office:document-meta>
</file>