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Zaamslagseweg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04</text:span></text:p>
            <text:p text:style-name="common-al"/>
            <text:p text:style-name="common-al">Burgemeester en Wethouders van gemeente Terneuzen hebben een sloopmelding geaccepteerd op 15 oktober 2021 voor het verwijderen van abest op het dak op de locatie <text:span text:style-name="nadrukvet">Zaamslagseweg 2 in Axel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96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6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geaccepteerd Zaamslagseweg 2 in Ax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63</meta:user-defined>
    <meta:user-defined meta:name="OVERHEIDop.GmbID/DC.identifier">gmb-2021-367963</meta:user-defined>
    <meta:user-defined meta:name="OVERHEIDop.versieInformatie"/>
  </office:meta>
</office:document-meta>
</file>